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5b181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rsid="005de02e" officeooo:paragraph-rsid="005de02e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6060d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879ab" style:font-weight-asian="bold"/>
    </style:style>
    <style:style style:name="T3" style:family="text">
      <style:text-properties fo:font-weight="bold" officeooo:rsid="005ba214" style:font-weight-asian="bold"/>
    </style:style>
    <style:style style:name="T4" style:family="text">
      <style:text-properties fo:font-weight="bold" officeooo:rsid="005de02e" style:font-weight-asian="bold"/>
    </style:style>
    <style:style style:name="T5" style:family="text">
      <style:text-properties fo:font-weight="bold" officeooo:rsid="006060d8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56d736" style:font-size-asian="11pt" style:font-size-complex="11pt"/>
    </style:style>
    <style:style style:name="T17" style:family="text">
      <style:text-properties style:font-name="Verdana" fo:font-size="11pt" officeooo:rsid="00584910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b181d" style:font-size-asian="11pt" style:font-size-complex="11pt"/>
    </style:style>
    <style:style style:name="T20" style:family="text">
      <style:text-properties style:font-name="Verdana" fo:font-size="11pt" officeooo:rsid="005c1284" style:font-size-asian="11pt" style:font-size-complex="11pt"/>
    </style:style>
    <style:style style:name="T21" style:family="text">
      <style:text-properties style:font-name="Verdana" fo:font-size="11pt" officeooo:rsid="005cb773" style:font-size-asian="11pt" style:font-size-complex="11pt"/>
    </style:style>
    <style:style style:name="T22" style:family="text">
      <style:text-properties style:font-name="Verdana" fo:font-size="11pt" officeooo:rsid="005f3f18" style:font-size-asian="11pt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52fd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2c99d2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5f3f1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officeooo:rsid="0054e47b"/>
    </style:style>
    <style:style style:name="T28" style:family="text">
      <style:text-properties officeooo:rsid="005f3f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28">31227</text:span><text:span text:style-name="T6"> – PE</text:span><text:span text:style-name="T27">R</text:span><text:span text:style-name="T7"> </text:span><text:span text:style-name="T6"><text:s/>– MENSAJE Nº </text:span><text:span text:style-name="T28">4313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8">La Comisión de Asuntos Constitucionales y Legislación General ha considerado el proyecto de ley (Expte. Nº </text:span><text:span text:style-name="T22">31227</text:span><text:span text:style-name="T9"> – PE</text:span><text:span text:style-name="T16">R</text:span><text:span text:style-name="T10"> </text:span><text:span text:style-name="T9"><text:s/>– MENSAJE Nº 4</text:span><text:span text:style-name="T19">3</text:span><text:span text:style-name="T22">13</text:span><text:span text:style-name="T8">), </text:span><text:span text:style-name="T16">Venido en revisión; </text:span><text:span text:style-name="T24">p</text:span><text:span text:style-name="T23">or el cual se </text:span><text:span text:style-name="T25"><text:s/></text:span><text:span text:style-name="T26">ratifica la ordenanza 035/14 dictada por al Comuna de Santa Clara de Saguier, departamento Castellanos – donación a particulares de lotes de inmuebles de propiedad de la Comuna</text:span><text:span text:style-name="T8">; y, </text:span><text:span text:style-name="T11">atento</text:span><text:span text:style-name="T8"> </text:span><text:span text:style-name="T12">a</text:span><text:span text:style-name="T8"> </text:span><text:span text:style-name="T16">que cuenta con sanción de Cámara de Senadores en fecha </text:span><text:span text:style-name="T22">19 de mayo de 2016</text:span><text:span text:style-name="T16">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/text:span><text:span text:style-name="T18"><text:s/></text:span><text:span text:style-name="T15">a</text:span><text:span text:style-name="T8">conseja</text:span><text:span text:style-name="T21">r</text:span><text:span text:style-name="T8"> </text:span><text:span text:style-name="T16">la aprobación del texto </text:span><text:span text:style-name="T21">sancionado y remitido</text:span><text:span text:style-name="T16"> por Cámara de Senadores </text:span><text:span text:style-name="T17">en fecha </text:span><text:span text:style-name="T22">19 de mayo de 2016</text:span></text:p>
      <text:p text:style-name="P6"/>
      <text:p text:style-name="P7"/>
      <text:p text:style-name="P11"><text:span text:style-name="T1">Sala de la Comisión: <text:s/></text:span><text:span text:style-name="T5">16 de junio</text:span><text:span text:style-name="T4"> </text:span><text:span text:style-name="T2"><text:s/>de 201</text:span><text:span text:style-name="T3">6</text:span><text:span text:style-name="T2">.-</text:span></text:p>
      <text:p text:style-name="P12"><text:span text:style-name="T5">Firmaron: Galassi, Di Pollina, Rubeo, Ayala, Mascheroni, Henn, Boscarol y Bacarella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1:57:40</dc:date>
    <meta:print-date>2016-06-16T11:25:24</meta:print-date>
    <meta:editing-cycles>53</meta:editing-cycles>
    <meta:editing-duration>PT7H34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7" meta:character-count="957" meta:non-whitespace-character-count="791"/>
  </office:meta>
</office:document-meta>
</file>